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48b" officeooo:paragraph-rsid="0002c48b"/>
    </style:style>
    <style:style style:name="P2" style:family="paragraph" style:parent-style-name="Standard">
      <style:text-properties officeooo:rsid="000d7695" officeooo:paragraph-rsid="000d7695"/>
    </style:style>
    <style:style style:name="P3" style:family="paragraph" style:parent-style-name="Standard">
      <style:text-properties officeooo:rsid="0002c48b" officeooo:paragraph-rsid="000f85ca"/>
    </style:style>
    <style:style style:name="T1" style:family="text">
      <style:text-properties officeooo:rsid="000ec6e3"/>
    </style:style>
    <style:style style:name="T2" style:family="text">
      <style:text-properties officeooo:rsid="000f85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Realizar un </text:span><text:s/><text:span text:style-name="T2">powerpoint o impress</text:span> <text:span text:style-name="T2">donde deberá aparecer información sobre los temas abajo indicados.</text:span></text:p>
      <text:p text:style-name="P3"><text:span text:style-name="T2">P</text:span>uedes sacar la información de internet .</text:p>
      <text:p text:style-name="P1"/>
      <text:p text:style-name="P2">1.-Qué es internet.</text:p>
      <text:p text:style-name="P2"/>
      <text:p text:style-name="P2">2.-<text:span text:style-name="T1">C</text:span>ómo evolucionó internet.</text:p>
      <text:p text:style-name="P2"/>
      <text:p text:style-name="P2">3.-Comunidades virtuales en internet</text:p>
      <text:p text:style-name="P2"><text:tab/>3.1 <text:s/>Correo. </text:p>
      <text:p text:style-name="P2"><text:tab/>3.2 <text:s/>Chat.</text:p>
      <text:p text:style-name="P2"><text:tab/>3.3 <text:s/>Mensajería.</text:p>
      <text:p text:style-name="P2"><text:tab/>3.4 <text:s/>Foros.</text:p>
      <text:p text:style-name="P2"><text:tab/>3.5 <text:s/>Blog.</text:p>
      <text:p text:style-name="P2"><text:tab/>3.6 <text:s/>Página wiki.</text:p>
      <text:p text:style-name="P2"><text:tab/></text:p>
      <text:p text:style-name="P2">4.-Redes sociales.</text:p>
      <text:p text:style-name="P2"><text:tab/>4.1 Facebook.</text:p>
      <text:p text:style-name="P2"><text:tab/>4.2 Twitter.</text:p>
      <text:p text:style-name="P2"><text:tab/>4.3 Instagram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17:20.211000000</meta:creation-date>
    <dc:date>2020-03-26T17:02:36.563000000</dc:date>
    <meta:editing-duration>PT11M46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6" meta:word-count="52" meta:character-count="368" meta:non-whitespace-character-count="313"/>
  </office:meta>
</office:document-meta>
</file>